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Tahoma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-Roman" fo:font-weight="bold" style:font-name-asian="Times-Roman" style:font-weight-asian="bold" style:font-name-complex="Times-Roman" style:font-size-complex="23pt" style:font-weight-complex="bold"/>
    </style:style>
    <style:style style:name="P7" style:family="paragraph" style:parent-style-name="Standard">
      <style:text-properties style:font-name="Times-Roman" style:font-name-asian="Times-Roman" style:font-name-complex="Times-Roman" style:font-size-complex="23pt"/>
    </style:style>
    <style:style style:name="P8" style:family="paragraph" style:parent-style-name="Standard">
      <style:text-properties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top="0cm" fo:margin-bottom="0.494cm" style:line-height-at-least="0.635cm" fo:text-align="start" style:justify-single-word="false" style:text-autospace="none"/>
    </style:style>
    <style:style style:name="P11" style:family="paragraph" style:parent-style-name="Standard">
      <style:paragraph-properties fo:margin-top="0cm" fo:margin-bottom="0.494cm" style:line-height-at-least="0.64cm" fo:text-align="start" style:justify-single-word="false" style:text-autospace="none"/>
    </style:style>
    <style:style style:name="P12" style:family="paragraph" style:parent-style-name="Standard">
      <style:paragraph-properties fo:margin-top="0cm" fo:margin-bottom="0.459cm" style:line-height-at-least="0.64cm" fo:text-align="start" style:justify-single-word="false" style:text-autospace="non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Times New Roman" fo:font-size="12pt" fo:font-weight="normal" style:letter-kerning="true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7" style:family="text"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T8" style:family="text">
      <style:text-properties style:use-window-font-color="true" style:font-name="Times New Roman" fo:font-size="12pt" style:font-name-asian="Times-Roman" style:font-size-asian="12pt" style:font-name-complex="Times-Roman" style:font-size-complex="12pt" style:font-weight-complex="bold"/>
    </style:style>
    <style:style style:name="T9" style:family="text">
      <style:text-properties style:use-window-font-color="true" style:font-name="Times New Roman" fo:font-size="12pt" style:font-name-asian="Helvetica" style:font-size-asian="12pt" style:font-name-complex="Helvetica" style:font-size-complex="12pt" style:font-weight-complex="bold"/>
    </style:style>
    <style:style style:name="T10" style:family="text">
      <style:text-properties style:use-window-font-color="true" style:font-name="Times New Roman" fo:font-size="12pt" style:font-name-asian="LucidaGrande" style:font-size-asian="12pt" style:font-name-complex="LucidaGrande" style:font-size-complex="12pt"/>
    </style:style>
    <style:style style:name="T11" style:family="text">
      <style:text-properties style:use-window-font-color="true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2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13" style:family="text">
      <style:text-properties style:use-window-font-color="true" style:font-name="Times New Roman" fo:font-size="12pt" fo:font-style="italic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14" style:family="text">
      <style:text-properties style:use-window-font-color="true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-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17" style:family="text">
      <style:text-properties style:text-position="super 58%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T18" style:family="text">
      <style:text-properties style:text-position="super 58%" style:font-name="Times-Roman" fo:font-size="14pt" fo:font-weight="bold" style:font-name-asian="Times-Roman" style:font-size-asian="14pt" style:font-weight-asian="bold" style:font-name-complex="Times-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Radio </text:span><text:span text:style-name="T1">LORA München</text:span> und die Tageszeitung <text:span text:style-name="T2">junge Welt</text:span><text:span text:style-name="T1"> </text:span>– Leserinitiative München – präsentieren jeden 1. Mittwoch des Monats Filme aus der „Bibliothek des Widerstands“.</text:p>
      <text:p text:style-name="Standard"/>
      <text:p text:style-name="Standard"/>
      <text:p text:style-name="Standard">Die Vorstellung im Januar (ausnahmsweise am 2. Mittwoch):</text:p>
      <text:p text:style-name="Standard"/>
      <text:p text:style-name="Standard"/>
      <text:p text:style-name="P2">SPALTPROZESSE</text:p>
      <text:p text:style-name="P4"/>
      <text:p text:style-name="P1"><text:span text:style-name="T3">(Bertram Verhaag und Claus Strigel, </text:span><text:span text:style-name="T4">BRD 1987, 95 Minuten)</text:span></text:p>
      <text:p text:style-name="P3"/>
      <text:p text:style-name="P3"/>
      <text:p text:style-name="P1"><text:span text:style-name="T16">Mittwoch 11. Januar 2012, 19</text:span><text:span text:style-name="T17">30</text:span><text:span text:style-name="T18"> </text:span><text:span text:style-name="T16">Uhr</text:span></text:p>
      <text:p text:style-name="P6"/>
      <text:p text:style-name="P6">im MAXIM-Kino </text:p>
      <text:p text:style-name="P6">Landshuter Allee 33</text:p>
      <text:p text:style-name="P5">80637 München</text:p>
      <text:p text:style-name="P9">(Wiederholung am Donnerstag, 12.1., um 19 Uhr)</text:p>
      <text:p text:style-name="P1"/>
      <text:p text:style-name="P1"/>
      <text:p text:style-name="P7">im Anschluss:</text:p>
      <text:p text:style-name="Standard"/>
      <text:p text:style-name="P8">Diskussion mit dem Co-Regisseur, Bertram Verhaag, moderiert von Ute Wagner-Oswald</text:p>
      <text:p text:style-name="Standard"/>
      <text:p text:style-name="Standard"/>
      <text:p text:style-name="P10"><text:span text:style-name="T8">Unter dem Motto </text:span><text:span text:style-name="T9">„Stoppt den WAAhnsinn“</text:span><text:span text:style-name="T8"> machte in den 80er Jahren eine breite Protestbewegung gegen die Wiederaufbereitungsanlage für abgebrannte Brennstäbe (WAA) in Wackersdorf mobil – 1989 wurde der Bau eingestellt. Im Jahr nach dem von der Bundesregierung verkündeten Atomausstieg möchten wir an diesen erfolgreichen Aspekt der Anti-Atom-Bewegung erinnern. </text:span></text:p>
      <text:p text:style-name="P11"><text:span text:style-name="T8">Seit Bekanntwerden des endgültigen Standorts der WAA am 4. Februar 1985 haben viele Oberpfälzer ihre gewohnten Bahnen verlassen und schließen sich der Protestbewegung an, in </text:span><text:span text:style-name="T7">aktiver Solidarität mit den verschrieenen „Chaoten“.</text:span><text:span text:style-name="T10">  </text:span><text:span text:style-name="T7">Der Film weckt „zugleich die Hoffnung, dass die Menschen politisch handeln mögen: gegen Umweltzerstörung und die sogenannte friedliche Nuklearwirtschaft“</text:span><text:span text:style-name="T10">  </text:span><text:span text:style-name="T7">(Jury der Evangelischen Filmarbeit).</text:span></text:p>
      <text:p text:style-name="Standard"/>
      <text:p text:style-name="P11"><text:span text:style-name="T11">Bertram Verhaag</text:span><text:span text:style-name="T5"> (geb. 1944) ist Regisseur und Produzent von Dokumentarfilmen. Verhaag lebt und arbeitet in München und ist Mitinhaber der Produktionsfirma </text:span><text:span text:style-name="T13">DENKmal Film</text:span><text:span text:style-name="T14">.</text:span></text:p>
      <text:p text:style-name="P12"><text:span text:style-name="T12">Ute Wagner-Oswald</text:span><text:span text:style-name="T6"> ist Autorin, Regisseurin und Produzentin von Dokumentarfilmen, Lehrtätigkeit am staatlichen Fernsehen in Kabul. Sie lebt in Münch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Tahoma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HTML_20_Vorformatiert" style:display-name="HTML Vorformatiert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Absatz-Standardschriftart1" style:family="text"/>
    <style:style style:name="WW-Absatz-Standardschriftart1111" style:family="text"/>
    <style:style style:name="Numbering_20_Symbols" style:display-name="Numbering Symbols" style:family="text"/>
    <style:style style:name="HTML_20_Schreibmaschine" style:display-name="HTML Schreibmaschine" style:family="text" style:parent-style-name="WW-Absatz-Standardschriftart111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WW-Absatz-Standardschriftart111">
      <style:text-properties fo:color="#0000ff" style:text-underline-style="solid" style:text-underline-width="auto" style:text-underline-color="font-color"/>
    </style:style>
    <style:style style:name="normtext_5f_fussnote" style:display-name="normtext_fussnote" style:family="text" style:parent-style-name="WW-Absatz-Standardschriftart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af Malek</meta:initial-creator>
    <meta:creation-date>2011-11-23T11:19:00</meta:creation-date>
    <dc:date>2012-01-02T18:36:03.48</dc:date>
    <meta:editing-cycles>4</meta:editing-cycles>
    <meta:editing-duration>P23DT22H11M8S</meta:editing-duration>
    <meta:document-statistic meta:table-count="0" meta:image-count="0" meta:object-count="0" meta:page-count="1" meta:paragraph-count="15" meta:word-count="222" meta:character-count="1607"/>
    <meta:generator>OpenOffice.org/3.3$Win32 OpenOffice.org_project/330m20$Build-9567</meta:generator>
  </office:meta>
</office:document-meta>
</file>